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officeooo:paragraph-rsid="00b5571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5571c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2d7e45" officeooo:paragraph-rsid="00b5571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b5571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e0ea1" officeooo:paragraph-rsid="00b5571c" style:font-size-asian="11pt" style:font-weight-asian="normal" style:font-size-complex="11pt" style:font-weight-complex="normal"/>
    </style:style>
    <style:style style:name="P13" style:family="paragraph" style:parent-style-name="DICTAMEN">
      <style:text-properties officeooo:paragraph-rsid="00b5571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b5571c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SV" fo:font-weight="normal" officeooo:rsid="0025ed05" officeooo:paragraph-rsid="00b5571c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b5571c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b5571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bd6f8e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5571c" style:font-weight-asian="bold" style:font-weight-complex="bold"/>
    </style:style>
    <style:style style:name="T6" style:family="text">
      <style:text-properties fo:font-weight="bold" officeooo:rsid="0027ee51" style:font-weight-asian="bold" style:font-weight-complex="bold"/>
    </style:style>
    <style:style style:name="T7" style:family="text">
      <style:text-properties fo:font-weight="bold" officeooo:rsid="0029adb6" style:font-weight-asian="bold" style:font-weight-complex="bold"/>
    </style:style>
    <style:style style:name="T8" style:family="text">
      <style:text-properties fo:font-weight="bold" officeooo:rsid="0025ed05" style:font-weight-asian="bold" style:font-weight-complex="bold"/>
    </style:style>
    <style:style style:name="T9" style:family="text">
      <style:text-properties fo:font-weight="bold" officeooo:rsid="0021025e" style:font-weight-asian="bold" style:font-weight-complex="bold"/>
    </style:style>
    <style:style style:name="T10" style:family="text">
      <style:text-properties fo:font-weight="bold" officeooo:rsid="00bb0afb" style:font-weight-asian="bold" style:font-name-complex="Verdana" style:font-weight-complex="bold"/>
    </style:style>
    <style:style style:name="T11" style:family="text">
      <style:text-properties fo:font-weight="bold" officeooo:rsid="00bb8205" style:font-weight-asian="bold" style:font-name-complex="Verdana" style:font-weight-complex="bold"/>
    </style:style>
    <style:style style:name="T12" style:family="text">
      <style:text-properties fo:font-weight="bold" officeooo:rsid="00b5571c" style:font-weight-asian="bold" style:font-name-complex="Verdana" style:font-weight-complex="bold"/>
    </style:style>
    <style:style style:name="T13" style:family="text">
      <style:text-properties fo:font-weight="bold" officeooo:rsid="00bd6f8e" style:font-weight-asian="bold" style:font-name-complex="Verdana" style:font-weight-complex="bold"/>
    </style:style>
    <style:style style:name="T14" style:family="text">
      <style:text-properties style:use-window-font-color="true" loext:opacity="0%" fo:language="es" fo:country="SV" fo:font-weight="normal" officeooo:rsid="0025ed05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style:use-window-font-color="true" loext:opacity="0%" fo:language="es" fo:country="SV" fo:font-weight="normal" officeooo:rsid="00b5571c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6" style:family="text">
      <style:text-properties style:use-window-font-color="true" loext:opacity="0%" fo:language="es" fo:country="SV" fo:font-weight="normal" officeooo:rsid="00b969c3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17" style:family="text">
      <style:text-properties officeooo:rsid="0027ee51"/>
    </style:style>
    <style:style style:name="T18" style:family="text">
      <style:text-properties officeooo:rsid="00b5571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d7e45" style:font-weight-asian="normal" style:font-weight-complex="normal"/>
    </style:style>
    <style:style style:name="T21" style:family="text">
      <style:text-properties fo:font-weight="normal" officeooo:rsid="0027ee51" style:font-weight-asian="normal" style:font-weight-complex="normal"/>
    </style:style>
    <style:style style:name="T22" style:family="text">
      <style:text-properties fo:font-weight="normal" officeooo:rsid="002e0ea1" style:font-weight-asian="normal" style:font-weight-complex="normal"/>
    </style:style>
    <style:style style:name="T23" style:family="text">
      <style:text-properties fo:font-weight="normal" officeooo:rsid="00b5571c" style:font-weight-asian="normal" style:font-weight-complex="normal"/>
    </style:style>
    <style:style style:name="T24" style:family="text">
      <style:text-properties fo:font-weight="normal" officeooo:rsid="00b7a757" style:font-weight-asian="normal" style:font-weight-complex="normal"/>
    </style:style>
    <style:style style:name="T25" style:family="text">
      <style:text-properties fo:font-weight="normal" officeooo:rsid="00b969c3" style:font-weight-asian="normal" style:font-weight-complex="normal"/>
    </style:style>
    <style:style style:name="T26" style:family="text">
      <style:text-properties style:font-name="Verdana" style:font-name-complex="Verdana"/>
    </style:style>
    <style:style style:name="T27" style:family="text">
      <style:text-properties style:font-name="Verdana" officeooo:rsid="00b5571c" style:font-name-complex="Verdana"/>
    </style:style>
    <style:style style:name="T28" style:family="text">
      <style:text-properties style:font-name="Verdana" fo:font-weight="bold" style:font-weight-asian="bold" style:font-name-complex="Verdana" style:font-weight-complex="bold"/>
    </style:style>
    <style:style style:name="T29" style:family="text">
      <style:text-properties style:font-name="Verdana" fo:font-weight="bold" officeooo:rsid="0029adb6" style:font-weight-asian="bold" style:font-name-complex="Verdana" style:font-weight-complex="bold"/>
    </style:style>
    <style:style style:name="T30" style:family="text">
      <style:text-properties style:font-name="Verdana" fo:font-weight="bold" officeooo:rsid="00b5571c" style:font-weight-asian="bold" style:font-name-complex="Verdana" style:font-weight-complex="bold"/>
    </style:style>
    <style:style style:name="T31" style:family="text">
      <style:text-properties officeooo:rsid="002e0ea1"/>
    </style:style>
    <style:style style:name="T32" style:family="text">
      <style:text-properties officeooo:rsid="002d7e45"/>
    </style:style>
    <style:style style:name="T33" style:family="text">
      <style:text-properties officeooo:rsid="0029adb6"/>
    </style:style>
    <style:style style:name="T34" style:family="text">
      <style:text-properties officeooo:rsid="00b969c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La Comisión de <text:span text:style-name="T18">Asuntos Constitucionales y Legislación General</text:span> ha considerado el proyecto de Ley <text:span text:style-name="T5">46632 CD – FP - PS</text:span>, de la<text:span text:style-name="T18">s</text:span> diputada<text:span text:style-name="T18">s Bellatti, Corgniali y los diputados Aimar y Lenci</text:span>, <text:span text:style-name="T18">p</text:span>or el cual se crea el plan de adecuación de complejos habitacionales FONAVI/FOPROVI para la accesibilidad universal dentro del territorio provincia<text:span text:style-name="T18">l</text:span>; y, por las razones expuestas en los fundamentos y las que podrá dar el miembro informante, esta Comisión aconseja la aprobación del siguiente texto con modificaciones:</text:p>
      <text:p text:style-name="P13"/>
      <text:p text:style-name="P13"/>
      <text:p text:style-name="P14">LA LEGISLATURA DE LA PROVINCIA DE SANTA FE</text:p>
      <text:p text:style-name="P14">SANCIONA CON FUERZA DE </text:p>
      <text:p text:style-name="P14">LEY:</text:p>
      <text:p text:style-name="P14"/>
      <text:p text:style-name="P14">PLAN DE ADECUACIÓN </text:p>
      <text:p text:style-name="P14">DE COMPLEJOS HABITACIONALES FONAVI/FOPROVI</text:p>
      <text:p text:style-name="P14"/>
      <text:p text:style-name="P9"><text:span text:style-name="T4">ARTÍCULO 1</text:span> - Créase el Plan de Adecuación de Complejos Habitacionales</text:p>
      <text:p text:style-name="P9">FONAVI/FOPROVI para la accesibilidad <text:span text:style-name="T18">del derecho a la vivienda.</text:span></text:p>
      <text:p text:style-name="P9"/>
      <text:p text:style-name="P9"><text:span text:style-name="T4">ARTÍCULO 2</text:span> – <text:span text:style-name="T5">Objeto. </text:span>El presente Plan t<text:span text:style-name="T34">iene</text:span> por objeto la adaptación edilicia o remoción de las barreras físicas que impidan la accesibilidad de todas las personas que habiten dichos complejos.</text:p>
      <text:p text:style-name="P9"/>
      <text:p text:style-name="P9"><text:span text:style-name="T4">ARTÍCULO 3 –</text:span> <text:span text:style-name="T5">Plazo. </text:span>El Plan de adecuación <text:span text:style-name="T34">es</text:span> de <text:span text:style-name="T18">cinco (</text:span>5<text:span text:style-name="T18">)</text:span> años a partir de la sanción de la presente a los fines de garantizar la accesibilidad de todas las personas que habitan dichos complejos habitacionales.</text:p>
      <text:p text:style-name="P9"/>
      <text:p text:style-name="P9"><text:span text:style-name="T4">ARTÍCULO 4</text:span> – <text:span text:style-name="T5">Adecuación y especificidad. </text:span>Los proyectos de adecuación deb<text:span text:style-name="T18">e</text:span>n ser desarrollados por las áreas técnicas de la Dirección Provincial de <text:soft-page-break/>Vivienda y Urbanismo, <text:span text:style-name="T18">o el organismo que en un futuro lo reemplace,</text:span> <text:span text:style-name="T17">y deben garantizar la accesibilidad universal ajustándose a la especificidad de cada complejo habitacional.</text:span></text:p>
      <text:p text:style-name="P9"/>
      <text:p text:style-name="P9"><text:span text:style-name="T6">ARTÍCULO 5</text:span><text:span text:style-name="T17"> - Se da participación en m</text:span><text:span text:style-name="T31">esas de trabajo para la coordinación y el</text:span><text:span text:style-name="T17"> desarrollo de los proyectos a l</text:span><text:span text:style-name="T32">a</text:span><text:span text:style-name="T17">s siguientes </text:span><text:span text:style-name="T32">instituciones y organizaciones involucradas en cada caso:</text:span></text:p>
      <text:p text:style-name="P9"/>
      <text:p text:style-name="P9"><text:span text:style-name="T20">a) </text:span><text:span text:style-name="T25">M</text:span><text:span text:style-name="T21">unicip</text:span><text:span text:style-name="T23">alidades</text:span><text:span text:style-name="T21"> y </text:span><text:span text:style-name="T25">C</text:span><text:span text:style-name="T21">omunas;</text:span></text:p>
      <text:p text:style-name="P9"><text:span text:style-name="T20">b) </text:span><text:span text:style-name="T24">c</text:span><text:span text:style-name="T21">onsorcios o asociaciones de residentes;</text:span></text:p>
      <text:p text:style-name="P10"><text:span text:style-name="T21">c</text:span><text:span text:style-name="T19">) </text:span><text:span text:style-name="T24">c</text:span><text:span text:style-name="T19">ooperativas de trabajo, </text:span><text:span text:style-name="T22">micro y pequeñas empresas</text:span><text:span text:style-name="T19">;</text:span></text:p>
      <text:p text:style-name="P10"><text:span text:style-name="T19">d) </text:span><text:span text:style-name="T24">C</text:span><text:span text:style-name="T22">omisión de Vivienda y Urbanismo de la </text:span><text:span text:style-name="T23">Cámara de Diputados</text:span><text:span text:style-name="T22">; y,</text:span></text:p>
      <text:p text:style-name="P12">e) ciudadan<text:span text:style-name="T34">í</text:span>a de la comunidad.</text:p>
      <text:p text:style-name="P12"/>
      <text:p text:style-name="P9"><text:span text:style-name="T4">ARTÍCULO </text:span><text:span text:style-name="T7">6</text:span> - <text:span text:style-name="T17">S</text:span>e <text:span text:style-name="T17">prioriza</text:span> la contratación de mano de obra de la zona <text:span text:style-name="T17">donde</text:span> se realiza<text:span text:style-name="T18">re</text:span> la adecuación edilicia.</text:p>
      <text:p text:style-name="P9"/>
      <text:p text:style-name="P9"><text:span text:style-name="T4">ARTÍCULO </text:span><text:span text:style-name="T7">7</text:span> - <text:span text:style-name="T17">S</text:span>e <text:span text:style-name="T33">favorece</text:span> en el proceso de contratación a las empresas radicadas en la región en donde se realice la obra consider<text:span text:style-name="T33">ando </text:span>hasta un <text:span text:style-name="T18">diez por ciento</text:span> <text:span text:style-name="T18">(</text:span>10%<text:span text:style-name="T18">)</text:span> la diferencia del costo en beneficio de dichas empresas.</text:p>
      <text:p text:style-name="P9"/>
      <text:p text:style-name="P9"><text:span text:style-name="T4">ARTÍCULO </text:span><text:span text:style-name="T7">8</text:span><text:span text:style-name="T4"> </text:span>- En el caso que no se presente ninguna empresa de enclave regional, la que resulte adjudicada debe contratar como mínimo un <text:span text:style-name="T18">setenta y cinco por ciento (</text:span>75%<text:span text:style-name="T18">)</text:span> de trabajadores oriundos de la zona en la que se realice la obra.</text:p>
      <text:p text:style-name="P9"/>
      <text:p text:style-name="P9"><text:span text:style-name="T8">A</text:span><text:span text:style-name="T9">RTÍCULO</text:span><text:span text:style-name="T4"> </text:span><text:span text:style-name="T7">9</text:span><text:span text:style-name="T4"> –</text:span><text:span text:style-name="T19"> </text:span><text:span text:style-name="T14">Fac</text:span><text:span text:style-name="T15">ú</text:span><text:span text:style-name="T14">ltase al Poder Ejecutivo a realizar las modificaciones presupuestarias necesarias para atender </text:span><text:span text:style-name="T16">a</text:span><text:span text:style-name="T14"> los objetivos </text:span><text:span text:style-name="T16">estipulados</text:span><text:span text:style-name="T14">.</text:span></text:p>
      <text:p text:style-name="P15"/>
      <text:p text:style-name="P11"><text:span text:style-name="Fuente_20_de_20_párrafo_20_predeter.1"><text:span text:style-name="T28"/></text:span></text:p>
      <text:p text:style-name="P11"><text:span text:style-name="Fuente_20_de_20_párrafo_20_predeter.1"><text:span text:style-name="T28"/></text:span></text:p>
      <text:p text:style-name="P11"><text:soft-page-break/><text:span text:style-name="Fuente_20_de_20_párrafo_20_predeter.1"><text:span text:style-name="T28">ARTÍCULO </text:span></text:span><text:span text:style-name="Fuente_20_de_20_párrafo_20_predeter.1"><text:span text:style-name="T29">10</text:span></text:span><text:span text:style-name="Fuente_20_de_20_párrafo_20_predeter.1"><text:span text:style-name="T26"> - Comuníquese al Poder Ejecutivo.</text:span></text:span></text:p>
      <text:p text:style-name="P11"><text:span text:style-name="Fuente_20_de_20_párrafo_20_predeter.1"><text:span text:style-name="T27"/></text:span></text:p>
      <text:p text:style-name="P11"><text:span text:style-name="Fuente_20_de_20_párrafo_20_predeter.1"><text:span text:style-name="T12">Sala de la Comisión, </text:span></text:span><text:span text:style-name="Fuente_20_de_20_párrafo_20_predeter.1"><text:span text:style-name="T11">22 </text:span></text:span><text:span text:style-name="Fuente_20_de_20_párrafo_20_predeter.1"><text:span text:style-name="T12">de </text:span></text:span><text:span text:style-name="Fuente_20_de_20_párrafo_20_predeter.1"><text:span text:style-name="T10">Septiembre </text:span></text:span><text:span text:style-name="Fuente_20_de_20_párrafo_20_predeter.1"><text:span text:style-name="T12">de 2022.</text:span></text:span></text:p>
      <text:p text:style-name="P18"><text:span text:style-name="Fuente_20_de_20_párrafo_20_predeter.1"><text:span text:style-name="T13">FIRMANTES: BLANCO – MAHMUD – ESPÍNDOLA – SOLA – PULLARO – LENCI – REAL – RUBEO – BOSCAROL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9M22S</meta:editing-duration>
    <meta:editing-cycles>29</meta:editing-cycles>
    <meta:generator>LibreOffice/7.3.5.2$Linux_X86_64 LibreOffice_project/30$Build-2</meta:generator>
    <dc:date>2022-09-22T12:42:42.093696187</dc:date>
    <meta:print-date>2022-09-22T09:09:41.459885137</meta:print-date>
    <meta:document-statistic meta:table-count="0" meta:image-count="1" meta:object-count="0" meta:page-count="3" meta:paragraph-count="31" meta:word-count="534" meta:character-count="3363" meta:non-whitespace-character-count="2842"/>
    <meta:template xlink:type="simple" xlink:actuate="onRequest" xlink:title="Hoja oficial" xlink:href="../../../../../tmp/.fr-Gxa5vZ/Hoja%20oficial.ott" meta:date="2022-04-21T12:34:44.484000000"/>
  </office:meta>
</office:document-meta>
</file>